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style:vertical-align="auto" fo:margin-right="-0.068in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P19" style:parent-style-name="內文" style:family="paragraph">
      <style:paragraph-properties fo:widows="2" fo:orphans="2" style:snap-to-layout-grid="false" style:vertical-align="auto" fo:margin-right="-0.068in" fo:text-indent="0.3333in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33CC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Gothic" style:font-name-asian="MS Gothic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MS Gothic" style:font-name-asian="MS Gothic" fo:color="#FF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size-complex="12pt" fo:background-color="#FFFF00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T107" style:parent-style-name="預設段落字型" style:family="text">
      <style:text-properties style:font-name="Times New Roman" style:font-name-asian="標楷體" fo:color="#FF0000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color="#FF0000" style:font-size-complex="12pt"/>
    </style:style>
    <style:style style:name="T111" style:parent-style-name="預設段落字型" style:family="text">
      <style:text-properties style:font-name="Times New Roman" style:font-name-asian="標楷體" fo:color="#FF0000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805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1805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805in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1805in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805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1805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Times New Roman" fo:font-size="13.5pt" style:font-size-asian="13.5pt" style:font-size-complex="13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="新細明體" fo:font-weight="bold" style:font-weight-asian="bold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6" style:parent-style-name="內文" style:family="paragraph">
      <style:paragraph-properties fo:text-align="center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8708in"/>
    </style:style>
    <style:style style:name="TableColumn220" style:family="table-column">
      <style:table-column-properties style:column-width="1.8701in"/>
    </style:style>
    <style:style style:name="TableColumn221" style:family="table-column">
      <style:table-column-properties style:column-width="1.7631in"/>
    </style:style>
    <style:style style:name="TableColumn222" style:family="table-column">
      <style:table-column-properties style:column-width="0.018in"/>
    </style:style>
    <style:style style:name="Table217" style:family="table">
      <style:table-properties style:width="6.7034in" fo:margin-left="-0.0034in" table:align="lef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2" style:family="table-row">
      <style:table-row-properties style:min-row-height="0.1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7" style:family="table-row">
      <style:table-row-properties style:min-row-height="0.5569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50" style:family="table-row">
      <style:table-row-properties style:min-row-height="0.255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0895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63" style:family="table-row">
      <style:table-row-properties style:min-row-height="0.5972in"/>
    </style:style>
    <style:style style:name="TableCell264" style:family="table-cell">
      <style:table-cell-properties fo:border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6" style:family="table-row">
      <style:table-row-properties style:min-row-height="0.066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3" style:family="table-row">
      <style:table-row-properties style:min-row-height="0.0347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8" style:family="table-row">
      <style:table-row-properties style:min-row-height="0.2125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olumn297" style:family="table-column">
      <style:table-column-properties style:column-width="1.1881in"/>
    </style:style>
    <style:style style:name="TableColumn298" style:family="table-column">
      <style:table-column-properties style:column-width="4.0256in"/>
    </style:style>
    <style:style style:name="TableColumn299" style:family="table-column">
      <style:table-column-properties style:column-width="1.4763in"/>
    </style:style>
    <style:style style:name="Table296" style:family="table">
      <style:table-properties style:width="6.6902in" fo:margin-left="0in" table:align="left"/>
    </style:style>
    <style:style style:name="TableRow300" style:family="table-row">
      <style:table-row-properties style:min-row-height="0.1958in"/>
    </style:style>
    <style:style style:name="TableCell3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7" style:family="table-row">
      <style:table-row-properties style:min-row-height="0.340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margin-top="0.0833in"/>
    </style:style>
    <style:style style:name="T323" style:parent-style-name="預設段落字型" style:family="text">
      <style:text-properties style:font-name="MS Gothic" style:font-name-asian="標楷體" style:font-name-complex="MS Gothic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MS Gothic" style:font-name-asian="標楷體" style:font-name-complex="MS Gothic" style:font-size-complex="12pt"/>
    </style:style>
    <style:style style:name="P326" style:parent-style-name="內文" style:family="paragraph">
      <style:paragraph-properties style:snap-to-layout-grid="false" fo:margin-top="0.0583in"/>
    </style:style>
    <style:style style:name="T327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9" style:parent-style-name="內文" style:family="paragraph">
      <style:paragraph-properties style:snap-to-layout-grid="false" fo:margin-top="0.0583in"/>
    </style:style>
    <style:style style:name="T330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內文" style:family="paragraph">
      <style:paragraph-properties style:snap-to-layout-grid="false" fo:margin-top="0.0583in"/>
    </style:style>
    <style:style style:name="T33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7" style:parent-style-name="內文" style:family="paragraph">
      <style:paragraph-properties style:snap-to-layout-grid="false" fo:margin-top="0.0583in"/>
    </style:style>
    <style:style style:name="T3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margin-top="0.0583in"/>
    </style:style>
    <style:style style:name="T340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3" style:parent-style-name="內文" style:family="paragraph">
      <style:paragraph-properties style:snap-to-layout-grid="false" fo:margin-top="0.0833in"/>
    </style:style>
    <style:style style:name="T344" style:parent-style-name="預設段落字型" style:family="text">
      <style:text-properties style:font-name="MS Gothic" style:font-name-asian="標楷體" style:font-name-complex="MS Gothic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MS Gothic" style:font-name-asian="標楷體" style:font-name-complex="MS Gothic" style:font-size-complex="12pt"/>
    </style:style>
    <style:style style:name="P347" style:parent-style-name="內文" style:family="paragraph">
      <style:paragraph-properties style:snap-to-layout-grid="false" fo:margin-top="0.0583in"/>
    </style:style>
    <style:style style:name="T348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3" style:family="table-row">
      <style:table-row-properties style:min-row-height="0.356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59" style:family="table-row">
      <style:table-row-properties style:min-row-height="0.791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5" style:family="table-row">
      <style:table-row-properties style:min-row-height="0.368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4" style:family="table-row">
      <style:table-row-properties style:min-row-height="0.031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82" style:family="table-row">
      <style:table-row-properties style:min-row-height="0.431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2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3" style:parent-style-name="內文" style:family="paragraph">
      <style:paragraph-properties fo:margin-top="0.0583in" style:line-height-at-least="0in" fo:margin-left="-0.2958in" fo:margin-right="-0.3937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P403" style:parent-style-name="內文" style:family="paragraph">
      <style:paragraph-properties fo:text-align="justify" fo:margin-top="0.0583in" style:line-height-at-least="0in" fo:margin-left="0.1458in" fo:margin-right="-0.0006in" fo:text-indent="-0.1458in">
        <style:tab-stops>
          <style:tab-stop style:type="left" style:position="0.2479in"/>
          <style:tab-stop style:type="left" style:position="0.3743in"/>
          <style:tab-stop style:type="center" style:position="3.1958in"/>
          <style:tab-stop style:type="center" style:position="3.25in"/>
          <style:tab-stop style:type="center" style:position="3.2777in"/>
          <style:tab-stop style:type="left" style:position="6.177in"/>
        </style:tab-stops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P404" style:parent-style-name="內文" style:family="paragraph">
      <style:paragraph-properties fo:margin-top="0.0583in" style:line-height-at-least="0in" fo:margin-right="-0.0006in" fo:text-indent="0.0375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育見美好</text:span><text:span text:style-name="T7"> × Local</text:span><text:span text:style-name="T8">食光】小小廚神食農冬令營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美食不僅要吃得健康滿足，也要吃得有創意和美感，讓孩子認識每個食材的故鄉和出處，去體會食材得來不易的心情，將自己摘拾食材，親手作成美味又充滿營養的料理，然後品嘗自己的努力的成果而獲得滿足笑容，還可以學習在各種傳統美食玩創意，揉捏出一個個可愛繽紛的點心，成為一個驕傲自信的全能小廚師！</text:p>
            <text:p text:style-name="P19"><text:span text:style-name="T20">本營隊聘請食藝獸</text:span><text:span text:style-name="T21">․</text:span><text:span text:style-name="T22">親子食育團隊讓孩子們感受不一樣的生活體驗，除實際了解食材知識，更利用繪本故事引導孩子認識食材的變化和特色，在享受大自然餽贈的同時，學習處理新鮮食材，每一步驟不馬虎的料理引導，讓孩子透過動手料理，珍惜食物並懂得感恩付出，在</text:span><text:span text:style-name="T23">DIY</text:span><text:span text:style-name="T24">過程中獲得自信和成就感</text:span><text:span text:style-name="T25">，</text:span><text:span text:style-name="T26">提前培養孩童自我探索及淺能，具備</text:span><text:span text:style-name="T27">「自發」施行健康飲食生活</text:span><text:span text:style-name="T28">、</text:span><text:span text:style-name="T29">人際「互動」與文化傳承</text:span><text:span text:style-name="T30">、</text:span><text:span text:style-name="T31">與環境「共好」</text:span><text:span text:style-name="T32">的食農素養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對象：</text:span></text:p>
          </table:table-cell>
          <table:table-cell table:style-name="TableCell37">
            <text:p text:style-name="P38"><text:span text:style-name="T39">國小一年級至六年級對食農教育有興趣之兒童。</text:span></text:p>
          </table:table-cell>
        </table:table-row>
        <table:table-row table:style-name="TableRow40">
          <table:table-cell table:style-name="TableCell41">
            <text:p text:style-name="P42"><text:span text:style-name="T43">招生名額：</text:span></text:p>
          </table:table-cell>
          <table:table-cell table:style-name="TableCell44">
            <text:p text:style-name="內文"><text:span text:style-name="T45">20-25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課程時間：</text:p>
          </table:table-cell>
          <table:table-cell table:style-name="TableCell50">
            <text:p text:style-name="內文"><text:span text:style-name="T51">111</text:span><text:span text:style-name="T52">年</text:span><text:span text:style-name="T53">01</text:span><text:span text:style-name="T54">月</text:span><text:span text:style-name="T55">24</text:span><text:span text:style-name="T56">日</text:span><text:span text:style-name="T57">(</text:span><text:span text:style-name="T58">一</text:span><text:span text:style-name="T59">)</text:span><text:span text:style-name="T60">至</text:span><text:span text:style-name="T61">01</text:span><text:span text:style-name="T62">月</text:span><text:span text:style-name="T63">26</text:span><text:span text:style-name="T64">日</text:span><text:span text:style-name="T65">(</text:span><text:span text:style-name="T66">三</text:span><text:span text:style-name="T67">)</text:span><text:span text:style-name="T68">共三日</text:span><text:span text:style-name="T69">09:00-17:00</text:span></text:p>
            <text:p text:style-name="內文"><text:span text:style-name="T70">✫</text:span><text:span text:style-name="T71">上午</text:span><text:span text:style-name="T72">8</text:span><text:span text:style-name="T73">：</text:span><text:span text:style-name="T74">30</text:span><text:span text:style-name="T75">開始報到</text:span><text:span text:style-name="T76">/</text:span><text:span text:style-name="T77">下午最晚須於</text:span><text:span text:style-name="T78">17</text:span><text:span text:style-name="T79">：</text:span><text:span text:style-name="T80">30</text:span><text:span text:style-name="T81">前接回</text:span><text:span text:style-name="T82">✫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/text:p>
          </table:table-cell>
        </table:table-row>
        <table:table-row table:style-name="TableRow89">
          <table:table-cell table:style-name="TableCell90">
            <text:p text:style-name="P91"><text:span text:style-name="T92">課程費用：</text:span></text:p>
          </table:table-cell>
          <table:table-cell table:style-name="TableCell93">
            <text:p text:style-name="P94"><text:span text:style-name="T95">每人</text:span><text:span text:style-name="T96">6,000</text:span><text:span text:style-name="T97">元</text:span><text:span text:style-name="T98">(</text:span><text:span text:style-name="T99">含材料費、餐費、保險、交通、入園費</text:span><text:span text:style-name="T100">)</text:span></text:p>
            <text:p text:style-name="P101"><text:span text:style-name="T102">特別優惠</text:span><text:span text:style-name="T103">：</text:span><text:span text:style-name="T104">12/31</text:span><text:span text:style-name="T105">前報名享</text:span><text:span text:style-name="T106">$4,800</text:span><text:span text:style-name="T107">元</text:span><text:span text:style-name="T108">/</text:span><text:span text:style-name="T109">人或</text:span><text:span text:style-name="T110">三人</text:span><text:span text:style-name="T111">(</text:span><text:span text:style-name="T112">含</text:span><text:span text:style-name="T113">)</text:span><text:span text:style-name="T114">團體</text:span><text:span text:style-name="T115">報名享</text:span><text:span text:style-name="T116">$4500</text:span><text:span text:style-name="T117">/</text:span><text:span text:style-name="T118">人</text:span></text:p>
          </table:table-cell>
        </table:table-row>
        <table:table-row table:style-name="TableRow119">
          <table:table-cell table:style-name="TableCell120">
            <text:p text:style-name="P121">報名步驟：</text:p>
            <text:p text:style-name="P122"/>
          </table:table-cell>
          <table:table-cell table:style-name="TableCell123">
            <text:p text:style-name="內文"><text:span text:style-name="T124">線上報名，請至本校進修學院報名管理系統報名，如第一次報名，請先申請帳號</text:span><text:a xlink:href="https://aps.ncue.edu.tw/cee/index.php" office:target-frame-name="_top" xlink:show="replace"><text:span text:style-name="T125">https://aps.ncue.edu.tw/cee/index.php</text:span></text:a><text:span text:style-name="T126">。</text:span></text:p>
            <text:p text:style-name="內文"><text:a xlink:href="https://aps.ncue.edu.tw/cee/index.php" office:target-frame-name="_top" xlink:show="replace"/><text:span text:style-name="T127">即日起受理報名至</text:span><text:span text:style-name="T128">111</text:span><text:span text:style-name="T129">年</text:span><text:span text:style-name="T130">01</text:span><text:span text:style-name="T131">月</text:span><text:span text:style-name="T132">14</text:span><text:span text:style-name="T133">日</text:span><text:span text:style-name="T134">(</text:span><text:span text:style-name="T135">星期五</text:span><text:span text:style-name="T136">)</text:span><text:span text:style-name="T137">止</text:span><text:span text:style-name="T138">。</text:span></text:p>
          </table:table-cell>
        </table:table-row>
        <table:table-row table:style-name="TableRow139">
          <table:table-cell table:style-name="TableCell140">
            <text:p text:style-name="P141">繳費方式：</text:p>
          </table:table-cell>
          <table:table-cell table:style-name="TableCell142">
            <text:p text:style-name="P143"><text:span text:style-name="T144">承辦單位於開課前統一以</text:span><text:span text:style-name="T145">E-Mail</text:span><text:span text:style-name="T146">寄送繳費單通知繳款作業。請依繳費期限內下載列印</text:span><text:span text:style-name="T147">，</text:span><text:span text:style-name="T148">並於全國各地郵局、</text:span><text:span text:style-name="T149">ATM</text:span><text:span text:style-name="T150">轉帳、四大超商等管道完成課程費用繳交，方完成報名手續。</text:span></text:p>
          </table:table-cell>
        </table:table-row>
        <table:table-row table:style-name="TableRow151">
          <table:table-cell table:style-name="TableCell152">
            <text:p text:style-name="P153"><text:span text:style-name="T154">退費方式</text:span><text:span text:style-name="T155">：</text:span></text:p>
          </table:table-cell>
          <table:table-cell table:style-name="TableCell156">
            <text:p text:style-name="P157"><text:span text:style-name="T158">學員完成報名繳費後，因故申請退費，應依下列方式辦理：</text:span></text:p>
            <text:p text:style-name="P159"><text:span text:style-name="T160">（一）學員自報名繳費後至開班上課日前申請退費者，退還已繳學費之九成。自開班上課之日起算未逾總時數三分之一申請退費者，退還已繳學費之</text:span><text:span text:style-name="T161">1/2</text:span><text:span text:style-name="T162">。開班上課時間已逾總時數三分之一始申請退費者，不予退還。</text:span></text:p>
            <text:p text:style-name="P163"><text:span text:style-name="T164">（二）已繳代辦費應全額退還。但已購置成品者，發給成品。</text:span></text:p>
            <text:p text:style-name="P165"><text:span text:style-name="T166">（三）學校因故未能開班上課，應全額退還已繳費用。</text:span></text:p>
          </table:table-cell>
        </table:table-row>
        <table:table-row table:style-name="TableRow167">
          <table:table-cell table:style-name="TableCell168">
            <text:p text:style-name="P169"><text:span text:style-name="T170">注意事項：</text:span></text:p>
          </table:table-cell>
          <table:table-cell table:style-name="TableCell171">
            <text:p text:style-name="P172">（一）學員請著輕便服裝上課，請勿穿著拖鞋以避免活動進行時受傷。</text:p>
            <text:p text:style-name="P173"><text:span text:style-name="T174">（二）</text:span><text:span text:style-name="T175">本班為非學分班，出席課程達</text:span><text:span text:style-name="T176">2/3(</text:span><text:span text:style-name="T177">含</text:span><text:span text:style-name="T178">)</text:span><text:span text:style-name="T179">者，頒發推廣教育證明書。</text:span></text:p>
            <text:p text:style-name="P180">（三）錄取之學員一律不得辦理保留資格。</text:p>
            <text:p text:style-name="P181">（四）每班報名人數如未達最低開班人數，本校保有不開班的權利，學員</text:p>
            <text:p text:style-name="P182">所繳報名費無息退還，不得異議。</text:p>
            <text:p text:style-name="P183">（五）如遇風災、地震或重大災害等不可抗力之因素所造成的停課事項，將與學員商議擇期補課。</text:p>
            <text:p text:style-name="P184"><text:span text:style-name="T185">（六）本校保有最終修改此招生簡章權利。</text:span></text:p>
            <text:p text:style-name="P186"><text:span text:style-name="T18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8">
          <table:table-cell table:style-name="TableCell189">
            <text:p text:style-name="P190"><text:span text:style-name="T191">聯絡方式</text:span><text:span text:style-name="T192">：</text:span></text:p>
          </table:table-cell>
          <table:table-cell table:style-name="TableCell193">
            <text:p text:style-name="P194">國立彰化師範大學進修學院</text:p>
            <text:p text:style-name="P195">住址：500彰化市進德路一號<text:s/>教學大樓6F</text:p>
            <text:p text:style-name="P196">電話：（04）723-2105分機5463<text:s/>陳小姐</text:p>
            <text:p text:style-name="P197"><text:span text:style-name="T198">E-mail</text:span><text:span text:style-name="T199">：</text:span><text:a xlink:href="https://cc.ncue.edu.tw/cgi-bin/genMail?adr=chunen@cc.ncue.edu.tw&amp;" office:target-frame-name="_top" xlink:show="replace"><text:span text:style-name="T200">chunen@cc.ncue.edu.tw</text:span></text:a></text:p>
          </table:table-cell>
        </table:table-row>
        <table:table-row table:style-name="TableRow201">
          <table:table-cell table:style-name="TableCell202">
            <text:p text:style-name="P203"><text:span text:style-name="T204">其</text:span><text:span text:style-name="T205"><text:s text:c="4"/></text:span><text:span text:style-name="T206">他</text:span><text:span text:style-name="T207">：</text:span></text:p>
          </table:table-cell>
          <table:table-cell table:style-name="TableCell208">
            <text:p text:style-name="P209">每位學員投保200萬旅行平安險(含20萬意外醫療險)</text:p>
          </table:table-cell>
        </table:table-row>
        <table:table-row table:style-name="TableRow210">
          <table:table-cell table:style-name="TableCell211">
            <text:p text:style-name="P212"><text:span text:style-name="T213">課程與師資</text:span></text:p>
          </table:table-cell>
          <table:table-cell table:style-name="TableCell214">
            <text:p text:style-name="P215">詳下表</text:p>
          </table:table-cell>
        </table:table-row>
      </table:table>
      <text:soft-page-break/>
      <text:p text:style-name="P216">【育見美好<text:s/>× Local食光】小小廚神食農冬令營課程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第一天</text:p>
          </table:table-cell>
          <table:table-cell table:style-name="TableCell228">
            <text:p text:style-name="P229">第二天</text:p>
          </table:table-cell>
          <table:table-cell table:style-name="TableCell230" table:number-columns-spanned="2">
            <text:p text:style-name="P231">第三天</text:p>
          </table:table-cell>
          <table:covered-table-cell/>
        </table:table-row>
        <table:table-row table:style-name="TableRow232">
          <table:table-cell table:style-name="TableCell233">
            <text:p text:style-name="P234">08:30~09:00</text:p>
          </table:table-cell>
          <table:table-cell table:style-name="TableCell235" table:number-columns-spanned="4">
            <text:p text:style-name="P236">報到&amp;團隊時間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09:00~12:00</text:p>
          </table:table-cell>
          <table:table-cell table:style-name="TableCell240">
            <text:p text:style-name="P241"><text:span text:style-name="T242">食農觀察家</text:span></text:p>
            <text:p text:style-name="P243">繽紛秋冬蔬果麵條</text:p>
          </table:table-cell>
          <table:table-cell table:style-name="TableCell244">
            <text:p text:style-name="P245">產地輕旅行</text:p>
            <text:p text:style-name="P246">採摘認識秋冬蔬菜</text:p>
          </table:table-cell>
          <table:table-cell table:style-name="TableCell247" table:number-columns-spanned="2">
            <text:p text:style-name="P248">食農好好玩</text:p>
            <text:p text:style-name="P249">可愛造型水餃</text:p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12:00~13:30</text:p>
          </table:table-cell>
          <table:table-cell table:style-name="TableCell253">
            <text:p text:style-name="P254">午餐：白醬蔬菜麵</text:p>
          </table:table-cell>
          <table:table-cell table:style-name="TableCell255">
            <text:p text:style-name="P256">午餐：咖哩飯</text:p>
          </table:table-cell>
          <table:table-cell table:style-name="TableCell257" table:number-columns-spanned="2">
            <text:p text:style-name="P258">午餐：造型水餃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午休時間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3:30~16:00</text:p>
          </table:table-cell>
          <table:table-cell table:style-name="TableCell266">
            <text:p text:style-name="P267">食農小學堂</text:p>
            <text:p text:style-name="P268">紅龜粿/年節美術創作</text:p>
          </table:table-cell>
          <table:table-cell table:style-name="TableCell269">
            <text:p text:style-name="P270"><text:span text:style-name="T271">雞蛋知識大會</text:span></text:p>
            <text:p text:style-name="P272">動手做實驗/雞蛋布丁</text:p>
          </table:table-cell>
          <table:table-cell table:style-name="TableCell273" table:number-columns-spanned="2">
            <text:p text:style-name="P274">食農大觀園</text:p>
            <text:p text:style-name="P275">團康暨思維導圖發表</text:p>
          </table:table-cell>
          <table:covered-table-cell/>
        </table:table-row>
        <table:table-row table:style-name="TableRow276">
          <table:table-cell table:style-name="TableCell277" table:number-rows-spanned="2">
            <text:p text:style-name="P278">16:00~17:00</text:p>
          </table:table-cell>
          <table:table-cell table:style-name="TableCell279" table:number-columns-spanned="3">
            <text:p text:style-name="P280">點心時間</text:p>
          </table:table-cell>
          <table:covered-table-cell/>
          <table:covered-table-cell/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團隊時間</text:p>
          </table:table-cell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7:00</text:p>
          </table:table-cell>
          <table:table-cell table:style-name="TableCell291" table:number-columns-spanned="3">
            <text:p text:style-name="P292">賦歸(家長最晚接回時間為17:30)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課程單元</text:p>
          </table:table-cell>
          <table:table-cell table:style-name="TableCell303">
            <text:p text:style-name="P304">說明</text:p>
          </table:table-cell>
          <table:table-cell table:style-name="TableCell305">
            <text:p text:style-name="P306">師資</text:p>
          </table:table-cell>
        </table:table-row>
        <table:table-row table:style-name="TableRow307">
          <table:table-cell table:style-name="TableCell308">
            <text:p text:style-name="P309">食農觀察家</text:p>
          </table:table-cell>
          <table:table-cell table:style-name="TableCell310">
            <text:p text:style-name="P311"><text:span text:style-name="T312">透過</text:span><text:span text:style-name="T313">「我的蔬菜寶寶」</text:span><text:span text:style-name="T314">繪本</text:span><text:span text:style-name="T315">引導，帶領孩子從觀察植物的葉子認識</text:span><text:span text:style-name="T316">蔬菜種</text:span><text:span text:style-name="T317">類、自然樣貌；並自己動手做蔬菜麵條，</text:span><text:span text:style-name="T318">增添孩子學習的欲望與興趣，並與生活中實物產生連結，落實學習生活化，在生活中學習。</text:span></text:p>
          </table:table-cell>
          <table:table-cell table:style-name="TableCell319" table:number-rows-spanned="5">
            <text:p text:style-name="P320">蔡佩蓉</text:p>
            <text:p text:style-name="P321">(小倩老師)</text:p>
            <text:p text:style-name="P322"><text:span text:style-name="T323">◈</text:span><text:span text:style-name="T324">經歷</text:span><text:span text:style-name="T325">◈</text:span></text:p>
            <text:p text:style-name="P326"><text:span text:style-name="T327">✓</text:span><text:span text:style-name="T328">台灣兒童食育協會副會長</text:span></text:p>
            <text:p text:style-name="P329"><text:span text:style-name="T330">✓</text:span><text:span text:style-name="T331">嘉倫補習班班主任</text:span></text:p>
            <text:p text:style-name="P332"><text:span text:style-name="T333">✓</text:span><text:span text:style-name="T334">食藝獸</text:span><text:span text:style-name="T335"><text:s/></text:span><text:span text:style-name="T336">親子食育</text:span></text:p>
            <text:p text:style-name="P337"><text:span text:style-name="T338">主理人</text:span></text:p>
            <text:p text:style-name="P339"><text:span text:style-name="T340">✓</text:span><text:span text:style-name="T341">104</text:span><text:span text:style-name="T342">年優良補習班教師獎</text:span></text:p>
            <text:p text:style-name="P343"><text:span text:style-name="T344">◈</text:span><text:span text:style-name="T345">專長</text:span><text:span text:style-name="T346">◈</text:span></text:p>
            <text:p text:style-name="P347"><text:span text:style-name="T348">✓</text:span><text:span text:style-name="T349">食育課程</text:span></text:p>
            <text:p text:style-name="P350"><text:span text:style-name="T351">✓</text:span><text:span text:style-name="T352">戶外食農活動規劃</text:span></text:p>
          </table:table-cell>
        </table:table-row>
        <table:table-row table:style-name="TableRow353">
          <table:table-cell table:style-name="TableCell354">
            <text:p text:style-name="P355">食農小學堂</text:p>
          </table:table-cell>
          <table:table-cell table:style-name="TableCell356">
            <text:p text:style-name="P357">以導入「歡樂過新年」立體繪本童書的方式，帶領孩童認識華人專屬的年節習俗，如：舞龍舞獅、廟會、走春拜年、打年糕…等，並自己動手做紅龜粿美味點心及年節美術創作。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產地輕旅行</text:p>
          </table:table-cell>
          <table:table-cell table:style-name="TableCell362">
            <text:p text:style-name="P363">結合「菜園裡的美味大餐：秋冬」繪本，由小瓢蟲有機農場農主教導孩童認識冬季時蔬並採摘，再團隊合作製作美味營養餐點，透過五感體驗，將與大自然和諧共存的概念落實在日常實踐中。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雞蛋知識大會</text:p>
          </table:table-cell>
          <table:table-cell table:style-name="TableCell368">
            <text:p text:style-name="P369"><text:span text:style-name="T370">動手做實驗</text:span><text:span text:style-name="T371">，</text:span><text:span text:style-name="T372">玩中學習豐富的雞蛋知識，手作綿密好吃的雞蛋布丁。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食農好好玩<text:s text:c="39"/></text:p>
          </table:table-cell>
          <table:table-cell table:style-name="TableCell377">
            <text:p text:style-name="P378"><text:span text:style-name="T379">透過「冒氣的元寶」</text:span><text:span text:style-name="T380">繪本童書，引導孩童認識春節圍爐吃餃子的由來，並動手做元寶造型水餃，體會中華民族傳統年節蘊含寓意和人生智慧。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食農大觀園</text:p>
          </table:table-cell>
          <table:table-cell table:style-name="TableCell385">
            <text:p text:style-name="P386"><text:span text:style-name="T387">透過思維導圖引領孩童學會如何「有意識地思考」，系統化的組織、分類、排序營隊所學食農相關資訊，提升邏輯思考能力</text:span><text:span text:style-name="T388">；</text:span><text:span text:style-name="T389">並輔以團隊分組闖關遊戲，促進人際溝通及團隊合作精神，將農事過程透過五感體驗增添樂趣性及增加感受度，豐富生活經驗。</text:span></text:p>
          </table:table-cell>
          <table:table-cell table:style-name="TableCell390">
            <text:p text:style-name="P391">本校</text:p>
            <text:p text:style-name="P392">進修學院團隊</text:p>
          </table:table-cell>
        </table:table-row>
      </table:table>
      <text:p text:style-name="P393"><text:span text:style-name="T394">※</text:span><text:span text:style-name="T395">本營隊三日全程投保</text:span><text:span text:style-name="T396">200</text:span><text:span text:style-name="T397">萬旅行平安險</text:span><text:span text:style-name="T398">(</text:span><text:span text:style-name="T399">含</text:span><text:span text:style-name="T400">20</text:span><text:span text:style-name="T401">萬意外醫療險</text:span><text:span text:style-name="T402">)</text:span></text:p>
      <text:p text:style-name="P403">※營隊第二天為戶外教學，上午9:00報到後統一團體搭乘遊覽車前往台中東勢「小瓢蟲有機農場」，活動預計至下午15:00結束返程，單趟車程約50分鐘，歡迎家長一同前往，家長入園費用500元/人，搭車另酌收交通費200元(含旅行平安險)。</text:p>
      <text:p text:style-name="P404"><text:span text:style-name="T405">※</text:span><text:span text:style-name="T406">如有飲食過敏或其他身體特殊狀況問題，請務必先行告知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11-17T03:20:00Z</meta:creation-date>
    <dc:date>2021-11-17T03:20:00Z</dc:date>
    <meta:print-date>2021-10-26T07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691" meta:row-count="19" meta:non-whitespace-character-count="2294"/>
  </office:meta>
</office:document-meta>
</file>